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43D0000007D4070662A.tif"/>
  <manifest:file-entry manifest:media-type="image/gif" manifest:full-path="Pictures/10000200000001930000009476B37B07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P2" style:family="paragraph" style:parent-style-name="Frame_20_contents">
      <style:paragraph-properties fo:line-height="90%" fo:text-align="start" style:justify-single-word="false"/>
      <style:text-properties style:font-name="Trebuchet MS" fo:font-size="8.5pt" style:font-size-asian="8.5pt" style:font-size-complex="8.5pt"/>
    </style:style>
    <style:style style:name="P3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normal" style:font-size-asian="8.5pt" style:font-weight-asian="normal" style:font-size-complex="8.5pt" style:font-weight-complex="normal"/>
    </style:style>
    <style:style style:name="P4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bold" style:font-size-asian="8.5pt" style:font-weight-asian="bold" style:font-size-complex="8.5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/>
    </style:style>
    <style:style style:name="P7" style:family="paragraph" style:parent-style-name="Header"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Horizontal_20_Line"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212cm" style:line-height-at-least="0.423cm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.212cm" style:line-height-at-least="0.423cm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212cm" style:line-height-at-least="0.423cm" fo:text-align="end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cm" fo:margin-right="0cm" style:line-height-at-least="0.423cm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cm" style:line-height-at-least="0.423cm" fo:text-indent="1.251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style:line-height-at-least="0.423cm" fo:text-indent="1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.106cm"/>
    </style:style>
    <style:style style:name="P24" style:family="paragraph" style:parent-style-name="Standard">
      <style:paragraph-properties fo:margin-top="0cm" fo:margin-bottom="0.106cm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top="0cm" fo:margin-bottom="0.106cm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margin-top="0cm" fo:margin-bottom="0.106cm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top="0cm" fo:margin-bottom="0.106cm"/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cm" fo:margin-right="0cm" style:line-height-at-least="0.423cm" fo:text-indent="1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 style:list-style-name="WW8Num2">
      <style:paragraph-properties fo:margin-top="0cm" fo:margin-bottom="0.106cm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-left="none" fo:border-right="0.018cm solid #000000" fo:border-top="none" fo:border-bottom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Brno 18. února <text:s/>2013</text:p>
      <text:p text:style-name="P15"/>
      <text:p text:style-name="P15"/>
      <text:p text:style-name="P15"/>
      <text:p text:style-name="P18">Vážení členové ZO ČSOP Veronica,</text:p>
      <text:p text:style-name="P21"><text:span text:style-name="T3">srdečně Vás zveme na výroční členskou schůzi ZO ČSOP Veronica, která se uskuteční </text:span><text:span text:style-name="T2">ve čtvrtek <text:s/>7. března <text:s/>2013 v 15.30 hod</text:span><text:span text:style-name="T3"> v zasedací místnosti (3. patro) Domu ochránců přírody, Panská 9, Brno.</text:span></text:p>
      <text:p text:style-name="P20"/>
      <text:p text:style-name="P20">Program schůze:</text:p>
      <text:p text:style-name="P10">1.Zpráva o činnosti a hospodaření v roce 2012</text:p>
      <text:p text:style-name="P10">2.Informace o připravovaných akcích v roce 2013, nabídka pro členy</text:p>
      <text:p text:style-name="P10">3.Volba výboru na další volební období. </text:p>
      <text:p text:style-name="P11">4.Přijímaní nových členů/vyřazení neplatících členů</text:p>
      <text:p text:style-name="P11">5.Registrace stávajících členů, uhrazení členských příspěvků, aktualizace kontaktů členů</text:p>
      <text:p text:style-name="P11">6.Diskuse</text:p>
      <text:p text:style-name="P11">7. v 17. 00 hod. bude následovat pokračování cyklu Kroky naší země VI. - promítání legendárního filmu Miloše Spurného Sbohem staré řeky. </text:p>
      <text:p text:style-name="P12"/>
      <text:p text:style-name="P9"/>
      <text:p text:style-name="P22">Těšíme se na setkání s Vámi!</text:p>
      <text:p text:style-name="P22"/>
      <text:p text:style-name="P22"/>
      <text:p text:style-name="P22"><text:s text:c="57"/>Antonín Buček, předseda ZO ČSOP Veronica</text:p>
      <text:p text:style-name="P16"/>
      <text:p text:style-name="P25">Pokud se členské schůze nebudete moci zúčastnit:</text:p>
      <text:p text:style-name="P13"/>
      <text:p text:style-name="P14"><text:span text:style-name="T1">1. </text:span><text:span text:style-name="T3">Dovolujeme si Vás požádat o </text:span><text:span text:style-name="T2">uhrazení členského příspěvku na rok 2013</text:span></text:p>
      <text:list xml:id="list160859862201873888" text:style-name="WW8Num2">
        <text:list-item>
          <text:p text:style-name="P32">Výše členského příspěvku je stanovena takto:</text:p>
        </text:list-item>
        <text:list-item>
          <text:p text:style-name="P32">výdělečně činní 350 Kč</text:p>
        </text:list-item>
        <text:list-item>
          <text:p text:style-name="P32">studenti a nevýdělečně činní 150 Kč</text:p>
        </text:list-item>
        <text:list-item>
          <text:p text:style-name="P32">starší 70 let 100 Kč</text:p>
        </text:list-item>
        <text:list-item>
          <text:p text:style-name="P32">rodinné členství 400 Kč.</text:p>
        </text:list-item>
      </text:list>
      <text:p text:style-name="P26">Členský příspěvek můžete uhradit </text:p>
      <text:p text:style-name="P27"><text:span text:style-name="T2">osobně</text:span><text:span text:style-name="T3"> v Ekologické poradně Veronica (otevřeno je pondělí–čtvrtek 9–17 hod.),</text:span></text:p>
      <text:p text:style-name="P27"><text:span text:style-name="T2">složenkou</text:span><text:span text:style-name="T3"> na adresu: ZO ČSOP Veronica, Panská 9, Brno 602 00</text:span></text:p>
      <text:p text:style-name="P27"><text:span text:style-name="T3">nebo přímo </text:span><text:span text:style-name="T2">převodem na náš účet</text:span><text:span text:style-name="T3">: 1342270339/0800. V případě převodu z účtu k platbě připojte poznámku, kde uvedete vaše jméno a poznámku „členský příspěvek 2013“ <text:s/>- <text:s/>bez tohoto upozornění platbu ve výpisu nebudeme moci identifikovat.</text:span></text:p>
      <text:p text:style-name="P26">Za včasné uhrazení Vám předem děkujeme!</text:p>
      <text:p text:style-name="P14"><text:span text:style-name="T1">2. </text:span><text:span text:style-name="T3">Prosíme o zaslání </text:span><text:span text:style-name="T2">aktuálního kontaktu</text:span><text:span text:style-name="T3"> na Vás. Pro zlepšení komunikace by nám pomohl hlavně e-mail. Děkujeme.</text:span></text:p>
      <text:p text:style-name="P24"/>
      <text:p text:style-name="P24">Bližší informace:</text:p>
      <text:p text:style-name="P24">Olga Krejčířová, tel. 542 422 756, 775 723 742, 736 606 195</text:p>
      <text:p text:style-name="P23"><text:span text:style-name="T4"><text:s/></text:span><text:a xlink:type="simple" xlink:href="mailto:olga.krejcirova@veronica.cz"><text:span text:style-name="Internet_20_link"><text:span text:style-name="T5">olga.krejcirova@veronica.cz</text:span></text:span></text:a></text:p>
      <text:p text:style-name="P19"><text:s/></text:p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size="12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size="20pt" fo:letter-spacing="-0.007cm" fo:font-weight="bold" style:font-size-asian="20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3cm" fo:margin-right="0.3cm" fo:margin-top="0cm" fo:margin-bottom="0cm" fo:orphans="0" fo:widows="0" fo:text-indent="0cm" style:auto-text-indent="false" fo:keep-with-next="always"/>
      <style:text-properties fo:font-size="12pt" fo:language="de" fo:country="DE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Courier New"/>
    </style:style>
    <style:style style:name="Text_20_v_20_bloku1" style:display-name="Text v bloku1" style:family="paragraph" style:parent-style-name="Standard">
      <style:paragraph-properties fo:margin="100%" fo:margin-left="0.3cm" fo:margin-right="0.3cm" fo:margin-top="0cm" fo:margin-bottom="0cm" fo:line-height="150%" fo:orphans="0" fo:widows="0" fo:text-indent="0cm" style:auto-text-indent="false"/>
      <style:text-properties fo:font-size="12pt" fo:language="de" fo:country="DE" style:font-size-asian="12pt"/>
    </style:style>
    <style:style style:name="Normální_20__28_síť_20_WWW_29_" style:display-name="Normální (síť WWW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Základní_20_text_20_31" style:display-name="Základní text 31" style:family="paragraph" style:parent-style-name="Standard">
      <style:paragraph-properties fo:hyphenation-ladder-count="no-limit" style:text-autospace="none"/>
      <style:text-properties style:font-name="Arial" fo:font-size="11pt" fo:letter-spacing="-0.011cm" style:font-size-asian="11pt" style:font-name-complex="Arial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style:font-name-asian="Lucida Sans Unicode1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Absatz-Standardschriftart11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MP2" style:family="paragraph" style:parent-style-name="Frame_20_contents">
      <style:paragraph-properties fo:line-height="90%" fo:text-align="start" style:justify-single-word="false"/>
      <style:text-properties style:font-name="Trebuchet MS" fo:font-size="8.5pt" style:font-size-asian="8.5pt" style:font-size-complex="8.5pt"/>
    </style:style>
    <style:style style:name="MP3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normal" style:font-size-asian="8.5pt" style:font-weight-asian="normal" style:font-size-complex="8.5pt" style:font-weight-complex="normal"/>
    </style:style>
    <style:style style:name="MP4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bold" style:font-size-asian="8.5pt" style:font-weight-asian="bold" style:font-size-complex="8.5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MP6" style:family="paragraph" style:parent-style-name="Header"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049cm" fo:border-left="none" fo:border-right="0.018cm solid #000000" fo:border-top="none" fo:border-bottom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5cm" fo:margin-left="0cm" fo:margin-right="0cm" fo:margin-bottom="0.25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4" text:anchor-type="paragraph" svg:x="0.002cm" svg:y="0.355cm" svg:width="5.33cm" svg:height="1.96cm" draw:z-index="0"><draw:image xlink:href="Pictures/10000200000001930000009476B37B07.gif" xlink:type="simple" xlink:show="embed" xlink:actuate="onLoad"/></draw:frame><draw:frame draw:style-name="Mfr2" draw:name="Rámec5" text:anchor-type="char" svg:x="5.773cm" svg:y="0.155cm" svg:width="3.339cm" svg:height="2.046cm" draw:z-index="1"><draw:text-box><text:p text:style-name="MP2">Pracoviště Brno</text:p><text:p text:style-name="MP2">sídlo, fakturační adresa</text:p><text:p text:style-name="MP3">ZO ČSOP Veronica</text:p><text:p text:style-name="MP3">Panská 9, 602 00Brno</text:p><text:p text:style-name="MP3">veronica@veronica.cz</text:p><text:p text:style-name="MP3">tel. 542 422 750</text:p></draw:text-box></draw:frame><draw:frame draw:style-name="Mfr3" draw:name="Rámec2" text:anchor-type="char" svg:x="9.25cm" svg:y="0.33cm" svg:width="4.001cm" svg:height="2.048cm" draw:z-index="2"><draw:text-box><text:p text:style-name="MP2">Pracoviště Hostětín</text:p><text:p text:style-name="MP2">korespondenční adresa</text:p><text:p text:style-name="MP3">Centrum Veronica</text:p><text:p text:style-name="MP3">Hostětín 86, 687 71 Bojkovice</text:p><text:p text:style-name="MP3">hostetin@veronica.cz</text:p><text:p text:style-name="MP3">tel. 572 630 670</text:p></draw:text-box></draw:frame><draw:frame draw:style-name="Mfr3" draw:name="Rámec3" text:anchor-type="char" svg:x="13.432cm" svg:y="0.314cm" svg:width="3.163cm" svg:height="2.048cm" draw:z-index="3"><draw:text-box><text:p text:style-name="MP4">www.veronica.cz</text:p><text:p text:style-name="MP3">hostetin.veronica.cz</text:p><text:p text:style-name="MP3">IČ 13693620</text:p><text:p text:style-name="MP3">DIČ CZ13693620</text:p><text:p text:style-name="MP3">č.ú. 1342270339/0800</text:p></draw:text-box></draw:frame></text:p>
      </style:header>
      <style:footer>
        <text:p text:style-name="MP5">Ekologický institut Veronica</text:p>
      </style:footer>
    </style:master-page>
    <style:master-page style:name="First_20_Page" style:display-name="First Page" style:page-layout-name="Mpm2" style:next-style-name="Standard">
      <style:header>
        <text:p text:style-name="MP6"/>
        <text:p text:style-name="MP6"/>
        <text:p text:style-name="MP6"><draw:frame draw:style-name="Mfr1" draw:name="obrázky1" text:anchor-type="paragraph" svg:x="-1.117cm" svg:y="0.349cm" svg:width="18.369cm" svg:height="2.12cm" draw:z-index="0"><draw:image xlink:href="Pictures/100000000000043D0000007D4070662A.tif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header>
      <style:footer>
        <text:p text:style-name="MP7">EKOLOGICKÝ INSTITUT VERON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lavicka_veronica_2009</dc:title>
    <meta:creation-date>2010-03-08T18:52:08.37</meta:creation-date>
    <meta:editing-cycles>5</meta:editing-cycles>
    <meta:editing-duration>PT18M19S</meta:editing-duration>
    <meta:generator>OpenOffice.org/3.4.1$Win32 OpenOffice.org_project/341m1$Build-9593</meta:generator>
    <meta:initial-creator>alena kučeerová</meta:initial-creator>
    <dc:date>2013-02-19T16:32:20.81</dc:date>
    <dc:creator>Olga Krejčířová</dc:creator>
    <meta:printed-by>alena kučeerová</meta:printed-by>
    <meta:print-date>2010-03-09T15:35:54.70</meta:print-date>
    <meta:document-statistic meta:table-count="0" meta:image-count="2" meta:object-count="0" meta:page-count="1" meta:paragraph-count="49" meta:word-count="310" meta:character-count="2115"/>
    <meta:user-defined meta:name="Informace 1"/>
    <meta:user-defined meta:name="Informace 2"/>
    <meta:user-defined meta:name="Informace 3"/>
    <meta:user-defined meta:name="Informace 4"/>
    <meta:template xlink:type="simple" xlink:actuate="onRequest" xlink:title="hlavicka_veronica_2009" xlink:href="file:///C:/Documents%20and%20Settings/Hostetin/Data%20aplikací/OpenOffice.org/3/user/template/hlavicka_veronica_2009.ott" meta:date="2010-03-08T18:52:09"/>
  </office:meta>
</office:document-meta>
</file>